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05pt solid #000000"/>
    </style:style>
    <style:style style:name="P1" style:family="paragraph" style:parent-style-name="Standard">
      <style:paragraph-properties>
        <style:tab-stops>
          <style:tab-stop style:position="4.868cm"/>
          <style:tab-stop style:position="9.975cm"/>
        </style:tab-stops>
      </style:paragraph-properties>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style:tab-stops>
          <style:tab-stop style:position="4.868cm"/>
        </style:tab-stops>
      </style:paragraph-properties>
      <style:text-properties style:font-name="Arial" fo:font-size="16pt" style:text-underline-style="none" fo:font-weight="normal" style:font-size-asian="16pt" style:font-weight-asian="normal" style:font-size-complex="16pt" style:font-weight-complex="normal"/>
    </style:style>
    <style:style style:name="P3" style:family="paragraph" style:parent-style-name="Standard">
      <style:paragraph-properties>
        <style:tab-stops>
          <style:tab-stop style:position="4.868cm"/>
        </style:tab-stops>
      </style:paragraph-properties>
      <style:text-properties style:font-name="Arial" fo:font-size="16pt" style:text-underline-style="none" fo:font-weight="normal" officeooo:paragraph-rsid="001411e8" style:font-size-asian="16pt" style:font-weight-asian="normal" style:font-size-complex="16pt" style:font-weight-complex="normal"/>
    </style:style>
    <style:style style:name="P4" style:family="paragraph" style:parent-style-name="Standard">
      <style:text-properties style:font-name="Arial" fo:font-size="16pt" style:text-underline-style="none" fo:font-weight="bold" style:font-size-asian="16pt" style:font-weight-asian="bold" style:font-size-complex="16pt" style:font-weight-complex="bold"/>
    </style:style>
    <style:style style:name="P5" style:family="paragraph" style:parent-style-name="Standard">
      <style:paragraph-properties>
        <style:tab-stops>
          <style:tab-stop style:position="4.868cm"/>
        </style:tab-stops>
      </style:paragraph-properties>
      <style:text-properties style:font-name="Arial" fo:font-size="14pt" style:text-underline-style="none" fo:font-weight="normal" style:font-size-asian="14pt" style:font-weight-asian="normal" style:font-size-complex="14pt" style:font-weight-complex="normal"/>
    </style:style>
    <style:style style:name="P6" style:family="paragraph" style:parent-style-name="Standard">
      <style:paragraph-properties>
        <style:tab-stops>
          <style:tab-stop style:position="4.868cm"/>
        </style:tab-stops>
      </style:paragraph-properties>
      <style:text-properties style:font-name="Arial" fo:font-size="14pt" style:text-underline-style="none" fo:font-weight="normal" officeooo:paragraph-rsid="001411e8" style:font-size-asian="14pt" style:font-weight-asian="normal" style:font-size-complex="14pt" style:font-weight-complex="normal"/>
    </style:style>
    <style:style style:name="P7" style:family="paragraph" style:parent-style-name="Standard">
      <style:paragraph-properties>
        <style:tab-stops>
          <style:tab-stop style:position="4.868cm"/>
          <style:tab-stop style:position="9.975cm"/>
        </style:tab-stops>
      </style:paragraph-properties>
      <style:text-properties style:font-name="Arial" fo:font-size="14pt" style:text-underline-style="none" fo:font-weight="normal" style:font-size-asian="14pt" style:font-weight-asian="normal" style:font-size-complex="14pt" style:font-weight-complex="normal"/>
    </style:style>
    <style:style style:name="P8" style:family="paragraph" style:parent-style-name="Standard">
      <style:paragraph-properties>
        <style:tab-stops>
          <style:tab-stop style:position="4.868cm"/>
          <style:tab-stop style:position="9.975cm"/>
        </style:tab-stops>
      </style:paragraph-properties>
      <style:text-properties style:font-name="Arial" fo:font-size="14pt" style:text-underline-style="none" fo:font-weight="bold" style:font-size-asian="14pt" style:font-weight-asian="bold" style:font-size-complex="14pt" style:font-weight-complex="bold"/>
    </style:style>
    <style:style style:name="P9" style:family="paragraph" style:parent-style-name="Standard">
      <style:paragraph-properties>
        <style:tab-stops>
          <style:tab-stop style:position="4.868cm"/>
        </style:tab-stops>
      </style:paragraph-properties>
      <style:text-properties style:font-name="Arial" fo:font-size="14pt" style:text-underline-style="none" fo:font-weight="bold" style:font-size-asian="14pt" style:font-weight-asian="bold" style:font-size-complex="14pt" style:font-weight-complex="bold"/>
    </style:style>
    <style:style style:name="P10" style:family="paragraph" style:parent-style-name="Standard">
      <style:paragraph-properties>
        <style:tab-stops>
          <style:tab-stop style:position="4.868cm"/>
          <style:tab-stop style:position="9.975cm"/>
        </style:tab-stops>
      </style:paragraph-properties>
      <style:text-properties style:font-name="Arial" fo:font-size="13pt" style:text-underline-style="none" fo:font-weight="normal" style:font-size-asian="13pt" style:font-weight-asian="normal" style:font-size-complex="13pt" style:font-weight-complex="normal"/>
    </style:style>
    <style:style style:name="P11" style:family="paragraph" style:parent-style-name="Standard">
      <style:paragraph-properties>
        <style:tab-stops>
          <style:tab-stop style:position="4.868cm"/>
        </style:tab-stops>
      </style:paragraph-properties>
      <style:text-properties style:font-name="Arial" fo:font-size="13pt" style:text-underline-style="none" fo:font-weight="normal" style:font-size-asian="13pt" style:font-weight-asian="normal" style:font-size-complex="13pt" style:font-weight-complex="normal"/>
    </style:style>
    <style:style style:name="P12" style:family="paragraph" style:parent-style-name="Standard">
      <style:paragraph-properties>
        <style:tab-stops>
          <style:tab-stop style:position="4.868cm"/>
          <style:tab-stop style:position="9.975cm"/>
        </style:tab-stops>
      </style:paragraph-properties>
      <style:text-properties style:font-name="Arial" fo:font-size="13pt" style:text-underline-style="none" fo:font-weight="bold" style:font-size-asian="13pt" style:font-weight-asian="bold" style:font-size-complex="13pt" style:font-weight-complex="bold"/>
    </style:style>
    <style:style style:name="P13" style:family="paragraph" style:parent-style-name="Standard">
      <style:paragraph-properties>
        <style:tab-stops>
          <style:tab-stop style:position="4.868cm"/>
          <style:tab-stop style:position="9.975cm"/>
        </style:tab-stops>
      </style:paragraph-properties>
      <style:text-properties style:font-name="Arial" fo:font-size="12pt" style:text-underline-style="none" fo:font-weight="normal" style:font-size-asian="12pt" style:font-weight-asian="normal" style:font-size-complex="12pt" style:font-weight-complex="normal"/>
    </style:style>
    <style:style style:name="P14" style:family="paragraph" style:parent-style-name="Standard">
      <style:paragraph-properties>
        <style:tab-stops>
          <style:tab-stop style:position="5.45cm"/>
        </style:tab-stops>
      </style:paragraph-properties>
      <style:text-properties style:font-name="Arial" fo:font-size="12pt" style:text-underline-style="none" fo:font-weight="normal" style:font-size-asian="12pt" style:font-weight-asian="normal" style:font-size-complex="12pt" style:font-weight-complex="normal"/>
    </style:style>
    <style:style style:name="P15" style:family="paragraph" style:parent-style-name="Standard">
      <style:paragraph-properties>
        <style:tab-stops>
          <style:tab-stop style:position="5.503cm"/>
        </style:tab-stops>
      </style:paragraph-properties>
      <style:text-properties style:font-name="Arial" fo:font-size="12pt" style:text-underline-style="none" fo:font-weight="normal" style:font-size-asian="12pt" style:font-weight-asian="normal" style:font-size-complex="12pt" style:font-weight-complex="normal"/>
    </style:style>
    <style:style style:name="P16" style:family="paragraph" style:parent-style-name="Standard">
      <style:paragraph-properties>
        <style:tab-stops>
          <style:tab-stop style:position="4.868cm"/>
        </style:tab-stops>
      </style:paragraph-properties>
      <style:text-properties style:font-name="Arial" fo:font-size="12pt" style:text-underline-style="none" fo:font-weight="normal" style:font-size-asian="12pt" style:font-weight-asian="normal" style:font-size-complex="12pt" style:font-weight-complex="normal"/>
    </style:style>
    <style:style style:name="P17" style:family="paragraph" style:parent-style-name="Standard">
      <style:paragraph-properties>
        <style:tab-stops>
          <style:tab-stop style:position="4.868cm"/>
        </style:tab-stops>
      </style:paragraph-properties>
      <style:text-properties style:font-name="Arial" fo:font-size="12pt" style:text-underline-style="none" fo:font-weight="normal" officeooo:paragraph-rsid="001411e8" style:font-size-asian="12pt" style:font-weight-asian="normal" style:font-size-complex="12pt" style:font-weight-complex="normal"/>
    </style:style>
    <style:style style:name="P18" style:family="paragraph" style:parent-style-name="Standard">
      <style:text-properties style:font-name="Arial" fo:font-size="12pt" style:text-underline-style="none" fo:font-weight="bold" style:font-size-asian="12pt" style:font-weight-asian="bold" style:font-size-complex="12pt" style:font-weight-complex="bold"/>
    </style:style>
    <style:style style:name="P19" style:family="paragraph" style:parent-style-name="Standard">
      <style:paragraph-properties>
        <style:tab-stops>
          <style:tab-stop style:position="4.868cm"/>
        </style:tab-stops>
      </style:paragraph-properties>
      <style:text-properties style:font-name="Arial" fo:font-size="12pt" style:text-underline-style="none" fo:font-weight="bold" style:font-size-asian="12pt" style:font-weight-asian="bold" style:font-size-complex="12pt" style:font-weight-complex="bold"/>
    </style:style>
    <style:style style:name="P20" style:family="paragraph" style:parent-style-name="Standard">
      <style:paragraph-properties>
        <style:tab-stops>
          <style:tab-stop style:position="4.868cm"/>
        </style:tab-stops>
      </style:paragraph-properties>
      <style:text-properties style:font-name="Arial" fo:font-size="12pt" style:text-underline-style="none" fo:font-weight="bold" officeooo:paragraph-rsid="001411e8" style:font-size-asian="12pt" style:font-weight-asian="bold" style:font-size-complex="12pt" style:font-weight-complex="bold"/>
    </style:style>
    <style:style style:name="P21" style:family="paragraph" style:parent-style-name="Standard">
      <style:paragraph-properties>
        <style:tab-stops>
          <style:tab-stop style:position="4.868cm"/>
          <style:tab-stop style:position="9.975cm"/>
        </style:tab-stops>
      </style:paragraph-properties>
      <style:text-properties style:font-name="Arial" fo:font-size="12pt" style:text-underline-style="none" fo:font-weight="bold" style:font-size-asian="12pt" style:font-weight-asian="bold" style:font-size-complex="12pt" style:font-weight-complex="bold"/>
    </style:style>
    <style:style style:name="P22" style:family="paragraph" style:parent-style-name="Standard">
      <style:paragraph-properties>
        <style:tab-stops>
          <style:tab-stop style:position="4.868cm"/>
          <style:tab-stop style:position="9.975cm"/>
        </style:tab-stops>
      </style:paragraph-properties>
      <style:text-properties style:font-name="Arial" fo:font-size="15pt" style:text-underline-style="none" fo:font-weight="bold" style:font-size-asian="15pt" style:font-weight-asian="bold" style:font-size-complex="15pt" style:font-weight-complex="bold"/>
    </style:style>
    <style:style style:name="P23" style:family="paragraph" style:parent-style-name="Standard">
      <style:paragraph-properties fo:text-align="center" style:justify-single-word="false">
        <style:tab-stops>
          <style:tab-stop style:position="4.868cm"/>
          <style:tab-stop style:position="9.975cm"/>
        </style:tab-stops>
      </style:paragraph-properties>
      <style:text-properties style:font-name="Arial" fo:font-size="15pt" style:text-underline-style="none" fo:font-weight="bold" style:font-size-asian="15pt" style:font-weight-asian="bold" style:font-size-complex="15pt" style:font-weight-complex="bold"/>
    </style:style>
    <style:style style:name="P24" style:family="paragraph" style:parent-style-name="Standard">
      <style:paragraph-properties>
        <style:tab-stops>
          <style:tab-stop style:position="4.868cm"/>
          <style:tab-stop style:position="9.975cm"/>
        </style:tab-stops>
      </style:paragraph-properties>
      <style:text-properties style:font-name="Arial" fo:font-size="15pt" style:text-underline-style="none" fo:font-weight="normal" style:font-size-asian="15pt" style:font-weight-asian="normal" style:font-size-complex="15pt" style:font-weight-complex="normal"/>
    </style:style>
    <style:style style:name="P25" style:family="paragraph" style:parent-style-name="Standard">
      <style:paragraph-properties>
        <style:tab-stops>
          <style:tab-stop style:position="4.868cm"/>
          <style:tab-stop style:position="9.975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style:tab-stops>
          <style:tab-stop style:position="4.868cm"/>
        </style:tab-stops>
      </style:paragraph-properties>
      <style:text-properties fo:font-variant="normal" fo:text-transform="none" fo:color="#000000" loext:opacity="100%" style:font-name="Arial" fo:font-size="13pt" fo:letter-spacing="normal" fo:font-style="normal" style:text-underline-style="none" fo:font-weight="normal" style:font-size-asian="13pt" style:font-weight-asian="normal" style:font-size-complex="13pt" style:font-weight-complex="normal"/>
    </style:style>
    <style:style style:name="P27" style:family="paragraph" style:parent-style-name="Standard" style:list-style-name="L1">
      <style:paragraph-properties>
        <style:tab-stops>
          <style:tab-stop style:position="4.868cm"/>
          <style:tab-stop style:position="9.975cm"/>
        </style:tab-stops>
      </style:paragraph-properties>
    </style:style>
    <style:style style:name="P28" style:family="paragraph" style:parent-style-name="Standard" style:list-style-name="L3">
      <style:paragraph-properties>
        <style:tab-stops>
          <style:tab-stop style:position="4.868cm"/>
          <style:tab-stop style:position="9.975cm"/>
        </style:tab-stops>
      </style:paragraph-properties>
    </style:style>
    <style:style style:name="P29" style:family="paragraph" style:parent-style-name="Standard" style:list-style-name="L1">
      <style:paragraph-properties>
        <style:tab-stops>
          <style:tab-stop style:position="4.868cm"/>
          <style:tab-stop style:position="9.975cm"/>
        </style:tab-stops>
      </style:paragraph-properties>
      <style:text-properties style:font-name="Arial" fo:font-size="12pt" style:text-underline-style="none" fo:font-weight="normal" style:font-size-asian="12pt" style:font-weight-asian="normal" style:font-size-complex="12pt" style:font-weight-complex="normal"/>
    </style:style>
    <style:style style:name="P30" style:family="paragraph" style:parent-style-name="Standard" style:list-style-name="L4">
      <style:paragraph-properties>
        <style:tab-stops>
          <style:tab-stop style:position="4.868cm"/>
          <style:tab-stop style:position="9.975cm"/>
        </style:tab-stops>
      </style:paragraph-properties>
      <style:text-properties style:font-name="Arial" fo:font-size="12pt" style:text-underline-style="none" fo:font-weight="normal" style:font-size-asian="12pt" style:font-weight-asian="normal" style:font-size-complex="12pt" style:font-weight-complex="normal"/>
    </style:style>
    <style:style style:name="P31" style:family="paragraph" style:parent-style-name="Standard" style:list-style-name="L2">
      <style:paragraph-properties>
        <style:tab-stops>
          <style:tab-stop style:position="4.868cm"/>
          <style:tab-stop style:position="9.975cm"/>
        </style:tab-stops>
      </style:paragraph-properties>
      <style:text-properties style:font-name="Arial" fo:font-size="14pt" style:text-underline-style="none" fo:font-weight="bold" style:font-size-asian="14pt" style:font-weight-asian="bold" style:font-size-complex="14pt" style:font-weight-complex="bold"/>
    </style:style>
    <style:style style:name="P32" style:family="paragraph" style:parent-style-name="Standard" style:list-style-name="L4">
      <style:paragraph-properties>
        <style:tab-stops>
          <style:tab-stop style:position="4.868cm"/>
          <style:tab-stop style:position="9.975cm"/>
        </style:tab-stops>
      </style:paragraph-properties>
      <style:text-properties style:font-name="Arial" fo:font-size="14pt" style:text-underline-style="none" fo:font-weight="bold" style:font-size-asian="14pt" style:font-weight-asian="bold" style:font-size-complex="14pt" style:font-weight-complex="bold"/>
    </style:style>
    <style:style style:name="P33" style:family="paragraph" style:parent-style-name="Standard" style:list-style-name="L2">
      <style:paragraph-properties>
        <style:tab-stops>
          <style:tab-stop style:position="4.868cm"/>
          <style:tab-stop style:position="9.975cm"/>
        </style:tab-stops>
      </style:paragraph-properties>
      <style:text-properties style:font-name="Arial" fo:font-size="14pt" style:text-underline-style="none" fo:font-weight="normal" style:font-size-asian="14pt" style:font-weight-asian="normal" style:font-size-complex="14pt" style:font-weight-complex="normal"/>
    </style:style>
    <style:style style:name="P34" style:family="paragraph" style:parent-style-name="Standard" style:list-style-name="L5">
      <style:paragraph-properties>
        <style:tab-stops>
          <style:tab-stop style:position="4.868cm"/>
          <style:tab-stop style:position="9.975cm"/>
        </style:tab-stops>
      </style:paragraph-properties>
      <style:text-properties style:font-name="Arial" fo:font-size="13pt" style:text-underline-style="none" fo:font-weight="normal"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0a3da6" style:font-size-asian="12pt" style:font-weight-asian="bold" style:font-size-complex="12pt" style:font-weight-complex="bold"/>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fo:font-weight="normal" officeooo:rsid="001a5ff6" style:font-weight-asian="normal" style:font-weight-complex="normal"/>
    </style:style>
    <style:style style:name="T7" style:family="text">
      <style:text-properties style:font-name="Arial"/>
    </style:style>
    <style:style style:name="T8" style:family="text">
      <style:text-properties style:font-name="Arial" fo:font-size="14pt" style:text-underline-style="none" fo:font-weight="bold" style:font-size-asian="14pt" style:font-weight-asian="bold" style:font-size-complex="14pt" style:font-weight-complex="bold"/>
    </style:style>
    <style:style style:name="T9" style:family="text">
      <style:text-properties style:font-name="Arial" fo:font-size="14pt" style:text-underline-style="none" fo:font-weight="normal" style:font-size-asian="14pt" style:font-weight-asian="normal" style:font-size-complex="14pt" style:font-weight-complex="normal"/>
    </style:style>
    <style:style style:name="T10" style:family="text">
      <style:text-properties style:font-name="Arial" fo:font-size="14pt" fo:font-weight="normal" style:font-size-asian="14pt" style:font-weight-asian="normal" style:font-size-complex="14pt" style:font-weight-complex="normal"/>
    </style:style>
    <style:style style:name="T11" style:family="text">
      <style:text-properties style:font-name="Arial" fo:font-weight="bold" style:font-weight-asian="bold" style:font-weight-complex="bold"/>
    </style:style>
    <style:style style:name="T12" style:family="text">
      <style:text-properties style:font-name="Arial" fo:font-size="12pt" style:text-underline-style="none" fo:font-weight="normal" style:font-size-asian="12pt" style:font-weight-asian="normal" style:font-size-complex="12pt" style:font-weight-complex="normal"/>
    </style:style>
    <style:style style:name="T13" style:family="text">
      <style:text-properties style:font-name="Arial" fo:font-size="12pt" style:text-underline-style="none" fo:font-weight="normal" officeooo:rsid="000bede7" style:font-size-asian="12pt" style:font-weight-asian="normal" style:font-size-complex="12pt" style:font-weight-complex="normal"/>
    </style:style>
    <style:style style:name="T14" style:family="text">
      <style:text-properties officeooo:rsid="000a3da6"/>
    </style:style>
    <style:style style:name="T15" style:family="text">
      <style:text-properties officeooo:rsid="000bede7"/>
    </style:style>
    <style:style style:name="T16" style:family="text">
      <style:text-properties officeooo:rsid="00162ef9"/>
    </style:style>
    <style:style style:name="T17" style:family="text">
      <style:text-properties officeooo:rsid="00184462"/>
    </style:style>
    <style:style style:name="T18" style:family="text">
      <style:text-properties officeooo:rsid="001a5ff6"/>
    </style:style>
    <style:style style:name="T19" style:family="text">
      <style:text-properties officeooo:rsid="001a73b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usschreibung für die Regionalschau 202<text:span text:style-name="T14">2</text:span> der RG Hannover</text:p>
      <text:p text:style-name="P18"/>
      <text:p text:style-name="P14"><text:span text:style-name="T1">Termin:</text:span><text:tab/><text:span text:style-name="T14">31</text:span>.0<text:span text:style-name="T14">7</text:span>.202<text:span text:style-name="T14">2</text:span></text:p>
      <text:p text:style-name="P14"><text:span text:style-name="T1">Ort:</text:span><text:tab/>Reit- <text:span text:style-name="T14">und Fahrverein Beedenbostel</text:span></text:p>
      <text:p text:style-name="P14"><text:span text:style-name="T1">Veranstalter:</text:span><text:tab/>IG Welsh, RG Hannover</text:p>
      <text:p text:style-name="P14"/>
      <text:p text:style-name="P14"><text:span text:style-name="T1">Richter Zucht: <text:s text:c="9"/><text:tab/></text:span><text:span text:style-name="T17">Uwe Rosenthal</text:span></text:p>
      <text:p text:style-name="P14"><text:span text:style-name="T1">Richter Sport:</text:span><text:tab/><text:span text:style-name="T16">Frauke Schröder</text:span></text:p>
      <text:p text:style-name="P14"/>
      <text:p text:style-name="P15"><text:span text:style-name="T1">Schauleitung Zucht:</text:span><text:tab/><text:span text:style-name="T17">Nicole Thees</text:span></text:p>
      <text:p text:style-name="P15"><text:span text:style-name="T1">Schauleitung Sport:</text:span><text:tab/>Sabine Schäm</text:p>
      <text:p text:style-name="P5"/>
      <text:p text:style-name="P16">Zugelassene Pferde Zuchtschau: Welsh aller Sektionen und Welsh-Partbred (mind. 12.5%Welsh-Blutanteil). Ausgenommen sind Ponys mit dem Präfi<text:span text:style-name="T19">x Chery.</text:span></text:p>
      <text:p text:style-name="P5"/>
      <text:p text:style-name="P9"/>
      <text:p text:style-name="P5"><text:span text:style-name="T1">Zuchtschau:</text:span><text:tab/>Durchführung nach WSO. Einteilung nach <text:tab/>Nennungsschluss. Alle Klassen. Platzierungssystem.</text:p>
      <text:p text:style-name="P19"/>
      <text:p text:style-name="P2"/>
      <text:p text:style-name="P7"><text:span text:style-name="T1">Nenngebühr:</text:span><text:tab/>Mitglieder IG Welsh:<text:tab/>15.00€/Pony <text:s text:c="3"/>7,50€/Fohlen</text:p>
      <text:p text:style-name="P7"><text:tab/>Nichtmitglieder:<text:tab/>20.00€/Pony <text:s text:c="3"/>12,50€/Fohlen</text:p>
      <text:p text:style-name="P7"/>
      <text:p text:style-name="P13">Bei Meldung von Zucht und Sport (je Pony) wird für die Zuchtschau nur 10.00€/15.00€ berechnet.</text:p>
      <text:p text:style-name="P13"/>
      <text:p text:style-name="P8">Preis der Dreijährigen</text:p>
      <text:list xml:id="list1333178060" text:style-name="L1">
        <text:list-item>
          <text:p text:style-name="P27"><text:span text:style-name="T12">Alle Welsh Jahrgang 201</text:span><text:span text:style-name="T13">9</text:span><text:span text:style-name="T12"> mit Abstammungsnachweis</text:span></text:p>
        </text:list-item>
        <text:list-item>
          <text:p text:style-name="P29">Nenngebühr 10,00€, verlangt 5 Nennungen</text:p>
        </text:list-item>
        <text:list-item>
          <text:p text:style-name="P29">Die gesamte Nenngebühr wird an die Plätze 1 bis 3 im Verhältnis 50-30-20 ausgeschüttet.</text:p>
        </text:list-item>
      </text:list>
      <text:p text:style-name="P13"/>
      <text:p text:style-name="P13"/>
      <text:p text:style-name="P23">Nennschluss <text:span text:style-name="T15">08</text:span>.07.202<text:span text:style-name="T15">2</text:span></text:p>
      <text:p text:style-name="P22"/>
      <text:p text:style-name="P17">Nennungen per E-Mail oder Post auf IG-Formularen, Kopie des Abstammungsnachweises oder des Pferdepasses muss beiliegen. (Bitte auf leserliche Lebensnummern achten!)</text:p>
      <text:p text:style-name="P6"/>
      <text:p text:style-name="P3"><text:span text:style-name="T2">Nennungen an Elke Aniolczyk, Am Umspannwerk 3, 29229 Celle. </text:span><text:a xlink:type="simple" xlink:href="mailto:IGWelshSchau2022Beedenbostel@web.de" text:style-name="Internet_20_link" text:visited-style-name="Visited_20_Internet_20_Link"><text:span text:style-name="T3">IGWelshSchau2022Beedenbostel@web.de</text:span></text:a></text:p>
      <text:p text:style-name="P20">05141/9771658 oder 0162/4247780 <text:s/></text:p>
      <text:p text:style-name="P13"/>
      <text:p text:style-name="P21"><text:span text:style-name="T5">Das Nenngeld muss </text:span>bis zum Nennungsschluss <text:span text:style-name="T5">mit Angabe </text:span><text:span text:style-name="T6">des</text:span><text:span text:style-name="T5"> Namens und „Regionalschau Hannover“ überwiesen werden</text:span></text:p>
      <text:p text:style-name="P16">Kontodaten bitte bei Elke Aniolczyk erfragen.</text:p>
      <text:p text:style-name="P5"/>
      <text:p text:style-name="P13"/>
      <text:p text:style-name="P13"/>
      <text:p text:style-name="P13"/>
      <table:table table:name="Tabelle1" table:style-name="Tabelle1">
        <table:table-column table:style-name="Tabelle1.A"/>
        <text:soft-page-break/>
        <table:table-row table:style-name="TableLine2001100251040">
          <table:table-cell table:style-name="Tabelle1.A1" office:value-type="string">
            <text:p text:style-name="P13"><text:span text:style-name="T1">Achtung!!!</text:span> Bei der Zuchtschau sind nur noch Rückennummern zugelassen. Diese werden an der Meldestelle ausgegeben. Bei den Sportprüfungen sind weiterhin Kopfnummern zu tragen. </text:p>
          </table:table-cell>
        </table:table-row>
      </table:table>
      <text:p text:style-name="P13"/>
      <table:table table:name="Tabelle2" table:style-name="Tabelle2">
        <table:table-column table:style-name="Tabelle2.A"/>
        <table:table-row table:style-name="TableLine2001100247008">
          <table:table-cell table:style-name="Tabelle2.A1" office:value-type="string">
            <text:p text:style-name="P13">Gemäß den am Ausstellungsort geltenden Tierschutzbestimmungen der WSO 2018, ist das Clippen und Ausrasieren der Ohren nicht erlaubt. Fohlen müssen am Schautag mindestens 4 Wochen alt sein. Den Teilnehmern wird nahegelegt, eigenverantwortlich für einen ausreichenden Impfschutz ihrer Tiere Sorge zu tragen. Der Veranstalter übernimmt keinerlei Haftung, eine abgeschlossene Tierhaftpflichtversicherung ist Teilnahmevoraussetzung! </text:p>
            <text:p text:style-name="P13">Das Mitführen von Gerten oder die Begleitung durch einen Peitschenführer in der Schau sind erlaubt. Plastiktüten und ähnliche „Muntermacher“ sind im Ring nicht erlaubt!</text:p>
          </table:table-cell>
        </table:table-row>
      </table:table>
      <text:p text:style-name="P25"/>
      <text:p text:style-name="P1"/>
      <text:p text:style-name="P1"/>
      <text:p text:style-name="P1">Wettbewerbe nach WPO:</text:p>
      <text:p text:style-name="P7"/>
      <text:list xml:id="list1830800002" text:style-name="L2">
        <text:list-item>
          <text:p text:style-name="P31">Führzügelklasse (E)</text:p>
          <text:p text:style-name="P33">4j.u. ältere Ponys bis 137cm Stm.; höchstens 2 Reiter pro Pony, Kinder im Alter von 3-9 Jahren, die an keiner anderen Prüfung teilnehmen; Richtv. WPO§II.1; Einsatz Mitglieder 10€, Nichtmitglieder 12,50€</text:p>
          <text:p text:style-name="P33"><text:span text:style-name="T1">Ausrüstung Pferd</text:span>: gem. § I.6, Sattel (englische Sattelform) oder Sattelkissen, Trensenzaum mit Reithalfter und Trense (einfach oder doppelt gebrochen). Die Führleine wird hinten in das Reithalfter eingeschnallt. Hilfszügel aller Art und Beinschutz sind nicht zulässig. <text:span text:style-name="T1">Ausrüstung Reiter:</text:span> gemäß § I.5.1, in Harmonie mit dem Führer; deutsche oder britische Turnierkleidung ist erwünscht. Gerte und Sporen sind nicht erlaubt. </text:p>
          <text:p text:style-name="P33"><text:span text:style-name="T1">Ausrüstung Führer:</text:span> beliebig, jedoch in Harmonie mit dem Reiter. Erwünscht ist für Damen: Kostüm, Kleid oder Rock/Hose mit Jacke, Hut und Handschuhe. Herren: Anzug mit Melone/Hut oder Jodpurhose/Hose mit Jacke, Hut und Handschuhe. </text:p>
          <text:p text:style-name="P33"/>
        </text:list-item>
        <text:list-item>
          <text:p text:style-name="P31">First Ridden Klasse (E) Pilotprojekt</text:p>
          <text:p text:style-name="P33">4j.u.ältere Ponys*; höchstens 2 Reiter pro Pony, Kinder im Alter bis 14 Jahren, die nicht in Pfrg.1 starten; Richtv. WPO §II.2; Einsatz MG 10€, NMG 12,50€</text:p>
          <text:p text:style-name="P33"><text:span text:style-name="T1">Ausrüstung Pferd:</text:span> gem. § I.6, Sattel (englische Sattelform) oder Sattelkissen, Trensenzaum mit Reithalfter und Trense (einfach oder doppelt gebrochen), Hilfszügel aller Art und Beinschutz sind nicht zulässig. </text:p>
          <text:p text:style-name="P33"><text:span text:style-name="T1">Ausrüstung Reiter: </text:span>gemäß § I.5.1; deutsche oder britische Turnierkleidung ist erwünscht; Gerte max. 120 cm inkl. Schlag) ; Sporen sind nicht zulässig. </text:p>
          <text:p text:style-name="P33"/>
          <text:p text:style-name="P33"/>
        </text:list-item>
        <text:list-item>
          <text:p text:style-name="P31"><text:soft-page-break/>Junior Handling</text:p>
          <text:p text:style-name="P33">4j.u.ältere Ponys, keine Hengste; Kinder im Alter von 6-16 Jahren, im Alter von 6-8 Jahren nur mit Ponys bis 137cm Stm. ; Richtv. WPO §IV.2; Einsatz MG 10€, NMG 12,50€</text:p>
          <text:p text:style-name="P33"><text:span text:style-name="T1">Ausrüstung Pferd</text:span>: Schauhalfter oder Trensenzaum mit Reithalfter und Trensengebiss, Zügelenden offen, Bandagen/Gamaschen sind nicht erlaubt. </text:p>
          <text:p text:style-name="P33"><text:span text:style-name="T1">Ausrüstung Vorführer:</text:span> gem. § I.5.3. Vorführkleidung ist erwünscht, Gerte erlaubt </text:p>
        </text:list-item>
      </text:list>
      <text:p text:style-name="P7"/>
      <text:list xml:id="list101151976031099" text:continue-numbering="true" text:style-name="L2">
        <text:list-item>
          <text:p text:style-name="P31">Freizeitreiterrittigkeitsprüfung (E)</text:p>
          <text:p text:style-name="P33">4j.u. ältere Ponys; alle Reiter, Mindestalter 12 Jahre, jüngere Kinder nur mit Befähigungsnachweis (RA 7 oder Ähnliches); </text:p>
          <text:p text:style-name="P33">Richtv. WPO §III.2, Aufgabe IIB; Einsatz MG 10€, NMG 12,50€</text:p>
          <text:p text:style-name="P33"><text:span text:style-name="T1">Ausrüstung Reiter:</text:span> gem. § I.5.1. Ausrüstung Pferd: gem. §§ I.6 und I.6.1.; Hilfszügel aller Art und Beinschutz sind nicht zulässig. Anforderungen: Es werden Aufgaben aus der Aufgabensammlung im Anhang geritten. Die Aufgabe ist auswendig zu reiten oder von einem selbst gestellten Kommandogeber vorzulesen </text:p>
          <text:p text:style-name="P33"/>
        </text:list-item>
        <text:list-item>
          <text:p text:style-name="P31">Welsh-Hunterspringen</text:p>
          <text:p text:style-name="P33">5j.u.ältere Ponys; alle Reiter ab 12 Jahren, jüngere Kinder nur mit Befähigungsnachweis (RA 6 oder Ähnliches); </text:p>
          <text:p text:style-name="P33">Richtv. WPO §IV.9. Stufe I; Einsatz MG 10€, NMG 12,50€</text:p>
          <text:p text:style-name="P33"><text:span text:style-name="T1">Ausrüstung Reiter</text:span>: Gem.§ I.5.1, eine Gerte, Länge max. 75 cm (inkl. Schlag), Sporen Länge max. 4 cm </text:p>
          <text:p text:style-name="P33"><text:span text:style-name="T1">Ausrüstung Pferd:</text:span><text:span text:style-name="T11"> </text:span><text:span text:style-name="T7">Sattel (mit Steigbügeln, mit oder ohne Baum) und Zäumung beliebig, sie muss den Grundsätzen der Unfallverhütung und des Tierschutzes entsprechen. Hilfszügel aller Art sind nicht zulässig </text:span><text:s/></text:p>
          <text:p text:style-name="P33"/>
        </text:list-item>
        <text:list-item>
          <text:p text:style-name="P31">Welsh-Hunterspringen</text:p>
          <text:p text:style-name="P33">5j-u.ältere Ponys; alle Reiter ab 12 Jahren, jüngere Kinder nur mit Befähigungsnachweis (RA 6 oder Ähnliches);</text:p>
          <text:p text:style-name="P33">Richtv. WPO §IV.9. StufeII; Einsatz MG 10€, NMG 12,50€</text:p>
          <text:p text:style-name="P33"><text:span text:style-name="T1">Ausrüstung Reiter</text:span>: Gem.§ I.5.1, eine Gerte, Länge max. 75 cm (inkl. Schlag), Sporen Länge max. 4 cm </text:p>
          <text:p text:style-name="P33"><text:span text:style-name="T1">Ausrüstung Pferd:</text:span><text:span text:style-name="T11"> </text:span><text:span text:style-name="T7">Sattel (mit Steigbügeln, mit oder ohne Baum) und Zäumung beliebig, sie muss den Grundsätzen der Unfallverhütung und des Tierschutzes entsprechen. Hilfszügel aller Art sind nicht zulässig </text:span><text:s/></text:p>
          <text:p text:style-name="P31"/>
        </text:list-item>
        <text:list-item>
          <text:p text:style-name="P31">Gehorsamswettbewerb an der Hand</text:p>
          <text:p text:style-name="P33">1j.u.ältere Ponys, die nicht in Prüfung 8 starten; alle Führer ab 6 Jahren, Kinder von 6-10 Jahren nur mit 4-jährigen und älteren Ponys bis 137cm </text:p>
          <text:p text:style-name="P33">Richtv. WPO §IV.3. Stufe I; Einsatz MG 10€, NMG 12,50€</text:p>
          <text:p text:style-name="P33"><text:soft-page-break/><text:span text:style-name="T1">Ausrüstung Pferd:</text:span> Trensenzaum mit Reithalfter und Trensengebiss oder Führhalfter mit Führleine, Führkette (nach LTJ) erlaubt. </text:p>
          <text:p text:style-name="P33"><text:span text:style-name="T1">Ausrüstung Führer: </text:span>zweckmäßige Kleidung, Gerte erlaubt. </text:p>
        </text:list-item>
      </text:list>
      <text:p text:style-name="P7"/>
      <text:list xml:id="list101153415878131" text:continue-numbering="true" text:style-name="L2">
        <text:list-item>
          <text:p text:style-name="P31">Freizeitreitergehorsamswettbewerb</text:p>
          <text:p text:style-name="P33">4j.u.ältere Ponys, die nicht in Prüfung 7 starten; alle Reiter Mindestalter 12 Jahre, jüngere Kinder nur mit Befähigungsnachweis (RA 7 oder Ähnliches); </text:p>
          <text:p text:style-name="P33">Richtv. WPO §III.3. Stufe II; Einsatz MG 10€, NMG 12,50€</text:p>
          <text:p text:style-name="P33"/>
        </text:list-item>
      </text:list>
      <text:list xml:id="list108527994" text:style-name="L3">
        <text:list-header>
          <text:p text:style-name="P28"><text:span text:style-name="T8">Ausrüstung Pferd: </text:span><text:span text:style-name="T10">Sattel (mit Steigbügeln, mit oder ohne Baum) und Zäumung beliebig, sie muss den Grundsätzen der Unfallverhütung und des Tierschutzes entsprechen. Hilfszügel aller Art sind nicht zulässig </text:span><text:span text:style-name="T9"><text:s/></text:span></text:p>
          <text:p text:style-name="P28"><text:span text:style-name="T8">Ausrüstung Reiter</text:span><text:span text:style-name="T9">: Zweckmäßige Reitkleidung mit geeignetem Schuhwerk (knöchelhoch schützend mit Absatz) mit splittersicherem Reithelm mit Dreipunktbefestigung; in allen Wettbewerben über Sprünge wird ein Rückenprotektor bzw. eine Schutzweste empfohlen. - Eine Gerte, Länge max. 120 cm (inkl. Schlag) - Ein Paar Sporen, solange sie bei normaler Anwendung nicht geeignet sind, Stich- oder Schnittverletzungen zu verursachen. Der Sporn ist so anzubringen, dass der Dorn am Ende horizontal bzw. nach unten geneigt ausgerichtet ist. Gerte erlaubt.</text:span></text:p>
        </text:list-header>
      </text:list>
      <text:p text:style-name="P8"/>
      <text:list xml:id="list3984716842" text:style-name="L4">
        <text:list-header>
          <text:p text:style-name="P32">*Hinweis Pilotprojekt First Ridden Klasse:</text:p>
          <text:p text:style-name="P30">Zugelassen sind <text:span text:style-name="T4">alle</text:span> Ponys sowie Kinder <text:span text:style-name="T4">bis Jahrgang 2009</text:span>. Mit der Öffnung soll getestet werden, ob dies den heutigen Bedingungen (Einstiegsalter und Größenwachstum der Kinder) entgegen kommt. Das Zusammenpassen von Pferd und Reiter ist unverändert ein Bewertungskriterium. Bei genügend Nennungen werden Abteilungen nach Alter der Reiter oder Größe der Ponys gebildet. </text:p>
          <text:p text:style-name="P32"/>
        </text:list-header>
      </text:list>
      <text:p text:style-name="P11">Zugelassene Pferde Sportschau: Welsh aller Sektionen und Welsh-Partbred (mind. 12,5%Welsh-Blutanteil).</text:p>
      <text:p text:style-name="P11">Außerdem zugelassen sind:</text:p>
      <text:p text:style-name="P26">Alle nativen Ponyrassen. </text:p>
      <text:p text:style-name="P12"/>
      <text:p text:style-name="P8"/>
      <text:p text:style-name="P8">Besondere Bestimmungen:</text:p>
      <text:p text:style-name="P12"/>
      <text:list xml:id="list2491529566" text:style-name="L5">
        <text:list-item>
          <text:p text:style-name="P34">Die Vorbereitung eines Ponys darf nur von dem Teilnehmer, der das Pony auch in der Prüfung reitet, erfolgen.</text:p>
        </text:list-item>
        <text:list-item>
          <text:p text:style-name="P34">Jedes Pony darf pro Wettbewerb nur einmal gestartet werden; ausgenommen WB 1+2.</text:p>
        </text:list-item>
        <text:list-item>
          <text:p text:style-name="P34">Alle Teilnehmer müssen in den Wettbewerben 1 - <text:span text:style-name="T16">8</text:span> eine bruch- und splittersichere Reitkappe mit Drei- bzw. Vierpunktbefestigung tragen. Für Junioren ist eine solche Reitkappe auch in WB <text:span text:style-name="T16">7</text:span> Pflicht.</text:p>
        </text:list-item>
      </text:list>
      <text:p text:style-name="P10"/>
      <text:list xml:id="list101153085462358" text:continue-numbering="true" text:style-name="L5">
        <text:list-item>
          <text:p text:style-name="P34"><text:soft-page-break/>In Prüfung 5 <text:span text:style-name="T16">+ 6</text:span> ist eine Sicherheitsweste für Junioren vorgeschrieben, für alle anderen Teilnehmer erwünscht.</text:p>
        </text:list-item>
        <text:list-item>
          <text:p text:style-name="P34">Jedes Pferd darf in maximal vier gerittenen Wettbewerben pro Tag gestartet werden.</text:p>
        </text:list-item>
      </text:list>
      <text:p text:style-name="P24"/>
      <text:p text:style-name="P10">Boxen stehen nur in geringer Anzahl zur Verfügung. Bei Bedarf bitte direkt mit der Nennung bei Elke Aniolczyk anmelden. (1<text:span text:style-name="T17">0 </text:span>€/Bo<text:span text:style-name="T17">x/Pferd</text:span> <text:span text:style-name="T17">wird vor Ort am Schautag an Fam. Buchholz entrichtet.</text:span>)</text:p>
      <text:p text:style-name="P10"/>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bine Schäm</meta:initial-creator>
    <meta:creation-date>2015-02-17T16:44:27.02</meta:creation-date>
    <meta:print-date>2022-05-14T11:59:50.49</meta:print-date>
    <dc:date>2022-05-30T10:11:51.649000000</dc:date>
    <meta:editing-duration>PT3H29M52S</meta:editing-duration>
    <meta:editing-cycles>36</meta:editing-cycles>
    <meta:generator>LibreOffice/7.3.3.2$Windows_X86_64 LibreOffice_project/d1d0ea68f081ee2800a922cac8f79445e4603348</meta:generator>
    <meta:document-statistic meta:table-count="2" meta:image-count="0" meta:object-count="0" meta:page-count="5" meta:paragraph-count="76" meta:word-count="1151" meta:character-count="8294" meta:non-whitespace-character-count="7192"/>
  </office:meta>
</office:document-meta>
</file>